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useoSlab500Regular" svg:font-family="MuseoSlab500Regular, arial, helvetica, sans-serif"/>
    <style:font-face style:name="candara" svg:font-family="candara"/>
    <style:font-face style:name="Courier New" svg:font-family="'Courier New'" style:font-family-generic="modern"/>
    <style:font-face style:name="OfficinaSanITC-Bold" svg:font-family="OfficinaSanITC-Bold" style:font-family-generic="roman" style:font-pitch="variable"/>
    <style:font-face style:name="OfficinaSanITC-ExtraBold" svg:font-family="OfficinaSanITC-Extra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1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1" fo:font-size="10pt" fo:letter-spacing="normal" fo:font-style="normal" fo:font-weight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1" fo:font-size="10pt" fo:letter-spacing="normal" fo:font-style="normal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1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529cm" style:line-height-at-least="0.529cm" fo:text-align="justify" style:justify-single-word="false" fo:orphans="2" fo:widows="2" fo:text-indent="0cm" style:auto-text-indent="false"/>
      <style:text-properties fo:font-variant="normal" fo:text-transform="none" fo:color="#747474" style:font-name="candar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529cm" style:line-height-at-least="0.529cm" fo:text-align="justify" style:justify-single-word="false" fo:orphans="2" fo:widows="2" fo:text-indent="0cm" style:auto-text-indent="false"/>
      <style:text-properties fo:font-variant="normal" fo:text-transform="none" fo:color="#747474" style:font-name="candara" fo:font-size="12pt" fo:letter-spacing="normal" fo:font-style="normal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529cm" style:line-height-at-least="0.529cm" fo:orphans="2" fo:widows="2" fo:text-indent="0cm" style:auto-text-indent="false"/>
      <style:text-properties fo:font-variant="normal" fo:text-transform="none" fo:color="#000000" style:font-name="Verdana1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.529cm" style:line-height-at-least="0.529cm" fo:text-align="justify" style:justify-single-word="false" fo:orphans="2" fo:widows="2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.529cm" style:line-height-at-least="0.529cm" fo:text-align="justify" style:justify-single-word="false" fo:orphans="2" fo:widows="2" fo:text-indent="0cm" style:auto-text-indent="false"/>
      <style:text-properties fo:font-variant="normal" fo:text-transform="none" fo:color="#747474" style:font-name="candara" fo:font-size="12pt" fo:letter-spacing="normal" fo:font-style="normal" fo:font-weight="normal" style:font-weight-asian="normal" style:font-weight-complex="normal"/>
    </style:style>
    <style:style style:name="P13" style:family="paragraph" style:parent-style-name="Heading_20_1" style:master-page-name="Standard">
      <style:paragraph-properties fo:line-height="100%" fo:text-align="justify" style:justify-single-word="false" style:page-number="auto"/>
      <style:text-properties fo:font-variant="normal" fo:text-transform="none" fo:color="#000000" style:font-name="Verdana1" fo:font-size="14pt" fo:letter-spacing="normal" fo:font-style="normal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font-name="Verdana1" fo:font-size="10pt" fo:letter-spacing="normal" fo:font-style="normal" style:font-size-asian="10pt" style:font-size-complex="10pt"/>
    </style:style>
    <style:style style:name="T6" style:family="text">
      <style:text-properties fo:font-variant="normal" fo:text-transform="none" fo:color="#000000" style:font-name="Verdana1" fo:font-size="10pt" fo:letter-spacing="normal" fo:font-style="normal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size-asian="10pt" style:font-size-complex="10pt"/>
    </style:style>
    <style:style style:name="T8" style:family="text">
      <style:text-properties fo:color="#000000" style:font-name="Verdana1" fo:font-size="10pt" fo:font-weight="normal" style:font-size-asian="10pt" style:font-size-complex="10pt"/>
    </style:style>
    <style:style style:name="T9" style:family="text"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Verdana1" fo:font-size="10pt" style:font-size-asian="10pt" style:font-size-complex="10pt"/>
    </style:style>
    <style:style style:name="T11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-complex="Arial1"/>
    </style:style>
    <style:style style:name="T13" style:family="text">
      <style:text-properties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Die InBody-Schnittstelle milon CARE </text:h>
      <text:p text:style-name="P1"/>
      <text:p text:style-name="P2"><text:span text:style-name="T12">milon-Kunden kennen es bereits: </text:span>milon Geräte sind über die Software-Technologie milon CARE vernetzt. Neben den automatischen Einstellungen für den milon-Zirkel, bündelt milon CARE Daten, die als Basis für die Planung, Kontrolle und Analyse des Trainings dienen. Die Messdaten, die Ihnen Ihr InBody-Gerät liefert, wurden bis jetzt in der Datenbank von Lookin´Body120 gespeichert.</text:p>
      <text:p text:style-name="P2"/>
      <text:p text:style-name="P5">Die neue InBody-Software „Lookin´Body120 Milon“ schafft eine Verbindung zwischen den beiden Tools. </text:p>
      <text:p text:style-name="P2"/>
      <text:p text:style-name="P4"><text:span text:style-name="T13">InBody und milon bieten jetzt eine Schnittstelle für den Transfer der Analysedaten aus den InBody-Messungen in die milon CARE. Durch diese neue Schnittstelle und das an den InBody-Computer angeschlossene milon-Kartenlesegerät werden die wichtigsten InBody–Messdaten in der milon CARE verwaltet und können als Basis für die Trainingsoptimierung und Erfolgskontrolle verwendet werden.</text:span></text:p>
      <text:p text:style-name="P3"><text:span text:style-name="Strong_20_Emphasis"><text:span text:style-name="T9"/></text:span></text:p>
      <text:p text:style-name="P6"><text:span text:style-name="Strong_20_Emphasis"><text:span text:style-name="T4">Die Vorteile dieser neuen Anbindung liegen in einer erhöhten Effizienz, einer effektiven Funktionalität und einer einfach nachvollziehbaren Erfolgskontrolle.</text:span></text:span></text:p>
      <text:p text:style-name="P6"><text:span text:style-name="Strong_20_Emphasis"><text:span text:style-name="T4"/></text:span></text:p>
      <text:p text:style-name="P7"><text:span text:style-name="T5">Alle Prozesse werden durch die schnelle Übertragung der Kundendaten optimiert und direkt nach der Messung in der milon CARE und Lookin’Body gespeichert.</text:span></text:p>
      <text:p text:style-name="P7"><text:span text:style-name="T5"/></text:p>
      <text:p text:style-name="P7"><text:span text:style-name="T5">Durch die übersichtliche Darstellung der Entwicklung des Körpers können die Trainingserfolge direkt in der milon CARE getrackt werden.</text:span></text:p>
      <text:h text:style-name="P12" text:outline-level="1"><text:span text:style-name="T10"/></text:h>
      <text:p text:style-name="P9"><text:span text:style-name="T10">Die einfache Funktionalität ist in wenigen Sätzen beschrieben:</text:span></text:p>
      <text:p text:style-name="P8"><text:span text:style-name="Strong_20_Emphasis"><text:span text:style-name="T9">1. Der Kunde kommt mit seiner milon- Zirkel-Karte zum InBody-Check.</text:span></text:span></text:p>
      <text:p text:style-name="P11"><text:span text:style-name="Strong_20_Emphasis"><text:span text:style-name="T4">2. Die milon-Karte wird auf das Kartelesegerät vom InBody-PC aufgelegt.</text:span></text:span></text:p>
      <text:p text:style-name="P11"><text:span text:style-name="Strong_20_Emphasis"><text:span text:style-name="T4">3. Der Benutzer wird automatisch aufgerufen und </text:span></text:span><text:span text:style-name="T4">bei der ersten Messung werden die Mitgliederdaten von der milon- Karte eingelesen und müssen einmalig bestätigt werden.</text:span></text:p>
      <text:p text:style-name="P11"><text:span text:style-name="Strong_20_Emphasis"><text:span text:style-name="T4">4. Die InBody-Messung wird durchgeführt</text:span></text:span></text:p>
      <text:p text:style-name="P11"><text:span text:style-name="Strong_20_Emphasis"><text:span text:style-name="T4">5. Die Messdaten werden in der Lookin´Body auf dem Computer gespeichert und automatisch in die milon CARE- Cloud hochladen</text:span></text:span></text:p>
      <text:p text:style-name="P11"><text:span text:style-name="T4">Die wichtigsten Punkte der InBody-Messung können jetzt in der milon CARE neben anderen Angaben unter</text:span><text:span text:style-name="Strong_20_Emphasis"><text:span text:style-name="T4">„Vitalwerte“</text:span></text:span><text:span text:style-name="T4"> eingesehen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useoSlab500Regular" svg:font-family="MuseoSlab500Regular, arial, helvetica, sans-serif"/>
    <style:font-face style:name="candara" svg:font-family="candara"/>
    <style:font-face style:name="Courier New" svg:font-family="'Courier New'" style:font-family-generic="modern"/>
    <style:font-face style:name="OfficinaSanITC-Bold" svg:font-family="OfficinaSanITC-Bold" style:font-family-generic="roman" style:font-pitch="variable"/>
    <style:font-face style:name="OfficinaSanITC-ExtraBold" svg:font-family="OfficinaSanITC-Extra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line-height-at-least="0.476cm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_5b_Einfacher_20_Absatz_5d_" style:display-name="[Einfacher Absatz]" style:family="paragraph" style:parent-style-name="Standard" style:default-outline-level="">
      <style:paragraph-properties fo:line-height="120%"/>
      <style:text-properties fo:color="#00000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Franklin Gothic Medium" fo:font-size="12pt" style:font-size-asian="12pt" style:font-name-complex="Franklin Gothic Medi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E-MailFormatvorlage24" style:family="text">
      <style:text-properties fo:color="#00000a" style:text-line-through-style="non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ubline" style:family="text">
      <style:text-properties style:font-name="OfficinaSanITC-Bold" fo:font-size="12pt" style:font-size-asian="12pt"/>
    </style:style>
    <style:style style:name="Headline" style:family="text">
      <style:text-properties style:font-name="OfficinaSanITC-ExtraBold" fo:font-size="35pt" fo:font-weight="bold" style:font-size-asian="35pt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WW8Num1z0" style:family="text">
      <style:text-properties style:font-name="Symbol" fo:font-size="12pt" fo:language="en" fo:country="GB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9cm" fo:text-indent="-0.635cm" fo:margin-left="8.87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9cm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3.3cm" fo:margin-left="2.461cm" fo:margin-right="3.0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2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fB Stuttgart und metatop GmbH –</dc:title>
    <meta:initial-creator>o</meta:initial-creator>
    <meta:editing-cycles>20</meta:editing-cycles>
    <meta:print-date>2016-08-02T12:18:00.47</meta:print-date>
    <meta:creation-date>2015-07-27T12:54:00</meta:creation-date>
    <dc:date>2016-09-13T13:02:57.93</dc:date>
    <meta:editing-duration>PT7H41M30S</meta:editing-duration>
    <meta:generator>OpenOffice/4.1.1$Win32 OpenOffice.org_project/411m6$Build-9775</meta:generator>
    <meta:printed-by>Julia Sofan</meta:printed-by>
    <meta:document-statistic meta:table-count="0" meta:image-count="0" meta:object-count="0" meta:page-count="1" meta:paragraph-count="14" meta:word-count="269" meta:character-count="1997"/>
    <meta:user-defined meta:name="AppVersion">15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